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Proxima Nova" svg:font-family="Proxima Nova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-asian="Times New Roman" style:font-weight-complex="bold" fo:font-size="10pt" style:font-size-asian="10pt"/>
    </style:style>
    <style:style style:name="P2" style:parent-style-name="Standard" style:family="paragraph">
      <style:paragraph-properties fo:margin-bottom="0in" fo:margin-left="4.4125in" fo:text-indent="0.4902in">
        <style:tab-stops/>
      </style:paragraph-properties>
      <style:text-properties style:font-name-asian="Times New Roman" style:font-weight-complex="bold" fo:font-size="9pt" style:font-size-asian="9pt"/>
    </style:style>
    <style:style style:name="P3" style:parent-style-name="Standard" style:family="paragraph">
      <style:paragraph-properties fo:margin-bottom="0in"/>
      <style:text-properties style:font-name-asian="Times New Roman" style:font-weight-complex="bold" fo:font-size="10pt" style:font-size-asian="10pt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-asian="Times New Roman" style:font-weight-complex="bold" fo:font-size="10pt" style:font-size-asian="10pt"/>
    </style:style>
    <style:style style:name="T6" style:parent-style-name="Domyślnaczcionkaakapitu" style:family="text">
      <style:text-properties style:font-name-asian="Times New Roman" style:font-weight-complex="bold" fo:font-size="9pt" style:font-size-asian="9pt"/>
    </style:style>
    <style:style style:name="P7" style:parent-style-name="Standard" style:family="paragraph">
      <style:paragraph-properties fo:margin-bottom="0in"/>
      <style:text-properties style:font-name-asian="Times New Roman" style:font-weight-complex="bold" fo:font-size="9pt" style:font-size-asian="9pt"/>
    </style:style>
    <style:style style:name="P8" style:parent-style-name="Standard" style:family="paragraph">
      <style:paragraph-properties fo:margin-bottom="0in"/>
      <style:text-properties style:font-name-asian="Times New Roman" style:font-weight-complex="bold" fo:font-size="10pt" style:font-size-asian="10pt"/>
    </style:style>
    <style:style style:name="P9" style:parent-style-name="Standard" style:family="paragraph">
      <style:paragraph-properties fo:margin-bottom="0in"/>
    </style:style>
    <style:style style:name="T10" style:parent-style-name="Domyślnaczcionkaakapitu" style:family="text">
      <style:text-properties style:font-name-asian="Times New Roman" style:font-weight-complex="bold" fo:font-size="10pt" style:font-size-asian="10pt"/>
    </style:style>
    <style:style style:name="T11" style:parent-style-name="Domyślnaczcionkaakapitu" style:family="text">
      <style:text-properties style:font-name-asian="Times New Roman" style:font-weight-complex="bold" fo:font-size="9pt" style:font-size-asian="9pt"/>
    </style:style>
    <style:style style:name="P12" style:parent-style-name="Standard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7pt" style:font-size-asian="17pt" style:font-size-complex="16pt"/>
    </style:style>
    <style:style style:name="P13" style:parent-style-name="Standard" style:family="paragraph">
      <style:paragraph-properties fo:margin-bottom="0in"/>
      <style:text-properties style:font-name-asian="Times New Roman" fo:font-weight="bold" style:font-weight-asian="bold" style:font-weight-complex="bold" fo:font-size="13pt" style:font-size-asian="13pt"/>
    </style:style>
    <style:style style:name="P14" style:parent-style-name="Standard" style:family="paragraph">
      <style:paragraph-properties fo:margin-bottom="0in"/>
      <style:text-properties style:font-name-asian="Times New Roman" style:font-size-complex="10pt"/>
    </style:style>
    <style:style style:name="P15" style:parent-style-name="Standard" style:family="paragraph">
      <style:paragraph-properties fo:text-align="center" fo:margin-bottom="0in"/>
      <style:text-properties style:font-name-asian="Times New Roman" style:font-weight-complex="bold" fo:font-size="8pt" style:font-size-asian="8pt"/>
    </style:style>
    <style:style style:name="P16" style:parent-style-name="Standard" style:family="paragraph">
      <style:paragraph-properties fo:text-align="center" fo:margin-bottom="0in"/>
      <style:text-properties style:font-name-asian="Times New Roman" style:font-size-complex="10pt"/>
    </style:style>
    <style:style style:name="P17" style:parent-style-name="Standard" style:family="paragraph">
      <style:paragraph-properties fo:text-align="justify" fo:margin-bottom="0in"/>
      <style:text-properties style:font-name-asian="Times New Roman" style:font-size-complex="10pt"/>
    </style:style>
    <style:style style:name="P18" style:parent-style-name="Standard" style:family="paragraph">
      <style:paragraph-properties fo:margin-bottom="0in"/>
      <style:text-properties style:font-name-asian="Times New Roman" style:font-size-complex="10pt"/>
    </style:style>
    <style:style style:name="P19" style:parent-style-name="Standard" style:family="paragraph">
      <style:paragraph-properties fo:margin-bottom="0in"/>
      <style:text-properties style:font-name-asian="Times New Roman" fo:font-weight="bold" style:font-weight-asian="bold" style:font-size-complex="10pt"/>
    </style:style>
    <style:style style:name="P20" style:parent-style-name="Standard" style:family="paragraph">
      <style:paragraph-properties fo:margin-bottom="0in"/>
      <style:text-properties style:font-name-asian="Times New Roman" fo:font-weight="bold" style:font-weight-asian="bold" style:font-size-complex="10pt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23" style:parent-style-name="Standard" style:list-style-name="LFO9" style:family="paragraph">
      <style:paragraph-properties fo:widows="0" fo:orphans="0" fo:margin-bottom="0in" fo:margin-left="0.25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widows="0" fo:orphans="0" fo:margin-bottom="0in" fo:margin-left="0.25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P27" style:parent-style-name="Standard" style:list-style-name="LFO9" style:family="paragraph">
      <style:paragraph-properties fo:widows="0" fo:orphans="0" fo:margin-bottom="0in" fo:margin-left="0.25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P30" style:parent-style-name="Standard" style:list-style-name="LFO9" style:family="paragraph">
      <style:paragraph-properties fo:widows="0" fo:orphans="0" fo:margin-bottom="0in" fo:margin-left="0.25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P32" style:parent-style-name="Standard" style:list-style-name="LFO9" style:family="paragraph">
      <style:paragraph-properties fo:widows="0" fo:orphans="0" fo:margin-bottom="0in"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P33" style:parent-style-name="Standard" style:list-style-name="LFO9" style:family="paragraph">
      <style:paragraph-properties fo:widows="0" fo:orphans="0" fo:margin-bottom="0in"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P34" style:parent-style-name="Standard" style:list-style-name="LFO9" style:family="paragraph">
      <style:paragraph-properties fo:widows="0" fo:orphans="0" fo:margin-bottom="0in"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widows="0" fo:orphans="0" fo:margin-bottom="0in" fo:margin-left="0.25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P46" style:parent-style-name="Standard" style:list-style-name="LFO10" style:family="paragraph">
      <style:paragraph-properties fo:widows="0" fo:orphans="0" fo:margin-bottom="0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/>
    </style:style>
    <style:style style:name="P4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widows="0" fo:orphans="0" fo:margin-bottom="0in" fo:line-height="150%"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fo:widows="0" fo:orphans="0" fo:margin-bottom="0in" fo:line-height="150%"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P5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list-style-name="WWNum5" style:family="paragraph">
      <style:paragraph-properties fo:widows="0" fo:orphans="0" fo:text-align="justify" fo:margin-bottom="0in" fo:line-height="100%" fo:margin-left="0.3937in" fo:text-indent="-0.2041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64" style:parent-style-name="Standard" style:list-style-name="WWNum5" style:family="paragraph">
      <style:paragraph-properties fo:widows="0" fo:orphans="0" fo:text-align="justify" fo:margin-bottom="0in" fo:line-height="100%" fo:margin-left="0.3937in" fo:text-indent="-0.204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list-style-name="WWNum5" style:family="paragraph">
      <style:paragraph-properties fo:widows="0" fo:orphans="0" fo:text-align="justify" fo:margin-bottom="0in" fo:line-height="100%" fo:margin-left="0.3937in" fo:text-indent="-0.204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widows="0" fo:orphans="0" fo:text-align="justify"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list-style-name="WWNum6" style:family="paragraph">
      <style:paragraph-properties fo:widows="0" fo:orphans="0" fo:text-align="justify"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76" style:parent-style-name="Standard" style:list-style-name="WWNum5" style:family="paragraph">
      <style:paragraph-properties fo:widows="0" fo:orphans="0" fo:text-align="justify" fo:margin-bottom="0in" fo:line-height="100%" fo:margin-left="0.3937in" fo:text-indent="-0.204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Standard" style:list-style-name="WWNum5" style:family="paragraph">
      <style:paragraph-properties fo:widows="0" fo:orphans="0" fo:text-align="justify" fo:margin-bottom="0in" fo:line-height="100%" fo:margin-left="0.3937in" fo:text-indent="-0.204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" style:parent-style-name="Standard" style:list-style-name="WWNum5" style:family="paragraph">
      <style:paragraph-properties fo:widows="0" fo:orphans="0" fo:text-align="justify" fo:margin-bottom="0in" fo:line-height="100%" fo:margin-left="0.3937in" fo:text-indent="-0.204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Standard" style:list-style-name="WWNum5" style:family="paragraph">
      <style:paragraph-properties fo:widows="0" fo:orphans="0" fo:text-align="justify" fo:margin-bottom="0in" fo:line-height="100%" fo:margin-left="0.3937in" fo:text-indent="-0.204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" style:parent-style-name="Standard" style:list-style-name="WWNum5" style:family="paragraph">
      <style:paragraph-properties fo:widows="0" fo:orphans="0" fo:text-align="justify" fo:margin-bottom="0in" fo:line-height="100%" fo:margin-left="0.3937in" fo:text-indent="-0.204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Standard" style:list-style-name="WWNum5" style:family="paragraph">
      <style:paragraph-properties fo:widows="0" fo:orphans="0" fo:text-align="justify" fo:margin-bottom="0in" fo:line-height="100%" fo:margin-left="0.3937in" fo:text-indent="-0.2041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widows="0" fo:orphans="0" fo:text-align="justify" fo:margin-bottom="0in" fo:line-height="100%"/>
    </style:style>
    <style:style style:name="P93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</style:style>
    <style:style style:name="P94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</style:style>
    <style:style style:name="P95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</style:style>
    <style:style style:name="P96" style:parent-style-name="Standard" style:family="paragraph">
      <style:paragraph-properties fo:widows="0" fo:orphans="0" fo:text-align="justify" fo:margin-bottom="0in" fo:line-height="100%"/>
    </style:style>
    <style:style style:name="P97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</style:style>
    <style:style style:name="P98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</style:style>
    <style:style style:name="P99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</style:style>
    <style:style style:name="P100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</style:style>
    <style:style style:name="P101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</style:style>
    <style:style style:name="P102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</style:style>
    <style:style style:name="P103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</style:style>
    <style:style style:name="P104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</style:style>
    <style:style style:name="P105" style:parent-style-name="Standard" style:family="paragraph">
      <style:paragraph-properties fo:widows="0" fo:orphans="0" fo:text-align="justify" fo:margin-bottom="0in" fo:line-height="100%"/>
    </style:style>
    <style:style style:name="P106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</style:style>
    <style:style style:name="P107" style:parent-style-name="Standard" style:family="paragraph">
      <style:paragraph-properties fo:widows="0" fo:orphans="0" fo:text-align="justify" fo:margin-bottom="0in" fo:line-height="100%" fo:margin-left="0.3937in">
        <style:tab-stops/>
      </style:paragraph-properties>
    </style:style>
  </office:automatic-styles>
  <office:body>
    <office:text text:use-soft-page-breaks="true">
      <text:p text:style-name="P1">……………………………………………………..</text:p>
      <text:p text:style-name="P2">Data, miejscowość</text:p>
      <text:p text:style-name="P3">………………………………………………….</text:p>
      <text:p text:style-name="P4"><text:span text:style-name="T5"><text:s text:c="15"/></text:span><text:span text:style-name="T6">Imię i nazwisko</text:span></text:p>
      <text:p text:style-name="P7"/>
      <text:p text:style-name="P8">………………………………………………….</text:p>
      <text:p text:style-name="P9"><text:span text:style-name="T10"><text:s text:c="22"/></text:span><text:span text:style-name="T11">adres</text:span></text:p>
      <text:p text:style-name="P12">OŚWIADCZENIE</text:p>
      <text:p text:style-name="P13"/>
      <text:p text:style-name="P14">Oświadczam, że moje<text:s/>dziecko: ……………………………………………………………………………………………………………</text:p>
      <text:p text:style-name="P15">nazwisko dziecka</text:p>
      <text:p text:style-name="P16"/>
      <text:p text:style-name="P17">jest zdrowe i nie przejawia objawów sugerujących chorobę zakaźną, tj. duszności, kaszlu, kataru, gorączki, biegunki, utraty apetytu, utraty węchu lub smaku i innych niepokojących objawów.</text:p>
      <text:p text:style-name="P18"/>
      <text:p text:style-name="P19">Deklarowany czas pobytu dziecka w placówce: od godz. ………………… do godz. ………………….</text:p>
      <text:p text:style-name="P20"/>
      <text:p text:style-name="P21">Ponadto oświadczam, że:</text:p>
      <text:p text:style-name="P22"/>
      <text:list text:style-name="LFO9" text:continue-numbering="true">
        <text:list-item>
          <text:p text:style-name="P23"><text:span text:style-name="T24">w przypadku wystąpienia objawów sugerujących chorobę, dziecko nie będzie przyprowadzane</text:span></text:p>
        </text:list-item>
      </text:list>
      <text:p text:style-name="P25"><text:span text:style-name="T26"><text:s/>do placówki,</text:span></text:p>
      <text:list text:style-name="LFO9" text:continue-numbering="true">
        <text:list-item>
          <text:p text:style-name="P27"><text:span text:style-name="T28">w przypadku wystąpienia konieczności<text:s/></text:span><text:span text:style-name="T29">przebywania któregokolwiek z domowników na kwarantannie lub w izolacji w warunkach domowych z powodu Covid-19, dziecko nie będzie przyprowadzane do placówki,</text:span></text:p>
        </text:list-item>
        <text:list-item>
          <text:p text:style-name="P30"><text:span text:style-name="T31">dziecko będzie przyprowadzane i odbierane przez osoby zdrowe,</text:span></text:p>
        </text:list-item>
        <text:list-item>
          <text:p text:style-name="P32">nie ma możliwości pogodzenia pracy z<text:s/>opieką nad dzieckiem w domu,</text:p>
        </text:list-item>
        <text:list-item>
          <text:p text:style-name="P33">dziecko jest/nie jest* uprawnione do korzystania w pierwszej kolejności z możliwości uczęszczania do przedszkola, przewidzianego dla dzieci pracowników systemu ochrony zdrowia, służb mundurowych, pracowników handlu i przedsiębiorstw produkcyjnych, realizujących zadania związane z zapobieganiem, przeciwdziałaniem i zwalczaniem COVID-19,</text:p>
        </text:list-item>
        <text:list-item>
          <text:p text:style-name="P34">zobowiązuję się do przestrzegania procedur i zasad obowiązujących w Przedszkolu nr 12</text:p>
        </text:list-item>
      </text:list>
      <text:p text:style-name="P35"><text:span text:style-name="T36">w Tarnowskich Górach tj. <text:s/></text:span><text:span text:style-name="T37">„Procedurą bezpieczeństwa w okresie pandemii<text:s/></text:span><text:span text:style-name="T38">covid - 19 na terenie <text:s/>Przedszkola<text:s/></text:span><text:span text:style-name="T39">12</text:span><text:span text:style-name="T40"><text:s/>w Tarnowskich Górach</text:span><text:span text:style-name="T41">”, „Procedura bezpieczeństwa w Przedszkolu nr 12 z zakresu przyprowadzania</text:span><text:span text:style-name="T42"><text:s/>i odbierania</text:span><text:span text:style-name="T43"><text:s/>dzieci do przedszkola w trakcie pandemii korona-wirusa <text:s/>Covid – 19”( procedury znajduje się na s</text:span><text:span text:style-name="T44">tronie internetowej przedszkola )</text:span><text:span text:style-name="T45"><text:line-break/></text:span></text:p>
      <text:list text:style-name="LFO10" text:continue-numbering="true">
        <text:list-item>
          <text:p text:style-name="P46">Wyrażam/nie wyrażam* zgody na pomiar temperatury ciała mojego dziecka:</text:p>
        </text:list-item>
      </text:list>
      <text:p text:style-name="P47"><text:s text:c="7"/>jeśli zaistnieje taka konieczność, w przypadku wystąpienia niepokojących objawów <text:s text:c="2"/><text:line-break/><text:s text:c="6"/>chorobowych.</text:p>
      <text:p text:style-name="P48"/>
      <text:p text:style-name="P49"/>
      <text:p text:style-name="P50"/>
      <text:p text:style-name="P51"/>
      <text:p text:style-name="P52"><text:s text:c="17"/>.................................................... <text:s text:c="3"/></text:p>
      <text:p text:style-name="P53">Podpis rodzica/opiekuna prawnego</text:p>
      <text:p text:style-name="P54">* niepotrzebne skreślić</text:p>
      <text:p text:style-name="P55"/>
      <text:p text:style-name="P56"/>
      <text:p text:style-name="P57"><text:bookmark-start text:name="_Hlk535234185"/><text:soft-page-break/>INFORMACJA O PRZETWARZANIU DANYCH OSOBOWYCH</text:p>
      <text:p text:style-name="P58"/>
      <text:p text:style-name="P59">Zgodnie z art. 13 ust. 1 i 2 ogólnego rozporządzenia o ochronie danych osobowych z dnia 27 kwietnia 2016 r. (RODO)<text:s/>informuję, że:</text:p>
      <text:list text:style-name="WWNum5">
        <text:list-item>
          <text:p text:style-name="P60"><text:span text:style-name="T61">administratorem podanych przez Panią/Pana danych jest Przedszkole nr 12 w Tarnowskich Górach ul. J. Korola 18 tel. 32/2859084<text:s/></text:span></text:p>
        </text:list-item>
      </text:list>
      <text:p text:style-name="P62"><text:span text:style-name="T63">e-mail: przedszkole12@vp.pl</text:span></text:p>
      <text:list text:style-name="WWNum5" text:continue-numbering="true">
        <text:list-item>
          <text:p text:style-name="P64">dane przetwarzane będą w celu zapewnienia dziecku podczas pobytu w placówce w czasie<text:s/>epidemii Koronawirusa odpowiedniej opieki,</text:p>
        </text:list-item>
        <text:list-item>
          <text:p text:style-name="P65">przetwarzanie danych odbywać się będzie na podstawie:</text:p>
        </text:list-item>
      </text:list>
      <text:p text:style-name="P66"><text:span text:style-name="T67">art. 6 ust. 1 lit. c) RODO –<text:s/></text:span><text:span text:style-name="T68">przetwarzanie niezbędne do wypełnienia obowiązku prawnego ciążącego na administratorze w relacji z </text:span><text:span text:style-name="T69">art. 30b ustawy z dnia 14 grudn</text:span><text:span text:style-name="T70">ia 2016 r. Prawo oświatowe, w zakresie danych identyfikacyjnych,</text:span></text:p>
      <text:list text:style-name="WWNum6" text:continue-numbering="true">
        <text:list-item>
          <text:p text:style-name="P71"><text:span text:style-name="T72">a</text:span><text:span text:style-name="T73">rt. 9 ust. 2 lit i) RODO – przetwarzanie niezbędne ze względów związanych z interesem publicznym w dziedzinie zdrowia publicznego, takich jak ochrona przed poważnymi transgranicznymi zagroże</text:span><text:span text:style-name="T74">niami zdrowotnym, w relacji z art. 8a ust.5 pkt 2) ustawy z dnia 14 marca 1985 r. o Państwowej Inspekcji Sanitarnej oraz Wytycznych przeciwepidemicznych Głównego Inspektora Sanitarnego dla przedszkoli, oddziałów przedszkolnych w szkole podstawowej i innych</text:span><text:span text:style-name="T75"><text:s/>form wychowania przedszkolnego oraz instytucji opieki nad dziećmi w wieku do lat 3, w zakresie danych dotyczących zdrowia,</text:span></text:p>
        </text:list-item>
      </text:list>
      <text:list text:style-name="WWNum5">
        <text:list-item>
          <text:p text:style-name="P76">podanie danych jest obowiązkiem ustawowym w zakresie wskazanych ustaw, a konsekwencją ich niepodania danych jest brak możliwości pobytu dziecka w placówce,</text:p>
        </text:list-item>
        <text:list-item>
          <text:p text:style-name="P77">dane nie będą przekazywane żadnym odbiorcom,</text:p>
        </text:list-item>
        <text:list-item>
          <text:p text:style-name="P78">dane przechowywane będą przez okres 2 lat, następujących po roku, w którym ustanie epidemia Koronawirusa,</text:p>
        </text:list-item>
        <text:list-item>
          <text:p text:style-name="P79">w oparciu o przetwarzane dane nie będzie miało miejsca zautomatyzowane podejmowanie decyzji ani profilowanie,</text:p>
        </text:list-item>
        <text:list-item>
          <text:p text:style-name="P80">przysługuje prawo do żądania dostępu do danych oraz do ich sprostowania, ograniczenia przetwarzania, usunięcia, a także prawo do wniesienia skargi do Prezesa Urzędu Ochrony Danych Osobowych, gdyby przetwarzanie danych naruszało<text:s/>wymienione prawa lub naruszało RODO,</text:p>
        </text:list-item>
        <text:list-item>
          <text:p text:style-name="P81"><text:bookmark-start text:name="_Hlk535239491"/><text:span text:style-name="T82">we wszystkich sprawach dot. przetwarzania danych osobowych oraz realizacji przysługujących praw związanych z przetwarzaniem danych osobowych można kontaktować się z wyznaczonym inspektorem ochrony danych: <text:s/>Kamil Gałązk</text:span><text:span text:style-name="T83">a przez e-mail:</text:span><text:bookmark-end text:name="_Hlk535234185"/><text:bookmark-end text:name="_Hlk535239491"/><text:span text:style-name="T84">nowator@nowator.edu.pl</text:span></text:p>
        </text:list-item>
      </text:list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Proxima Nova" svg:font-family="Proxima Nova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unkty" style:display-name="punkty" style:family="paragraph" style:parent-style-name="Standard">
      <style:paragraph-properties fo:margin-top="0.0833in" fo:margin-bottom="0in" fo:line-height="100%"/>
      <style:text-properties style:font-name="Proxima Nova" style:font-name-asian="Times New Roman" style:font-name-complex="Arial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unktyZnak" style:display-name="punkty Znak" style:family="text" style:parent-style-name="Domyślnaczcionkaakapitu">
      <style:text-properties style:font-name="Proxima Nova" style:font-name-asian="Times New Roman" style:font-name-complex="Arial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fo:color="#E6007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Wingdings" fo:color="#E6007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o">
        <style:list-level-properties/>
        <style:text-properties style:font-name="Courier New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koła Nowe Chechło</meta:initial-creator>
    <dc:creator>dell</dc:creator>
    <meta:creation-date>2020-05-21T08:02:00Z</meta:creation-date>
    <dc:date>2020-05-21T13:53:00Z</dc:date>
    <meta:print-date>2020-05-13T08:20:00Z</meta:print-date>
    <meta:template xlink:href="Normal" xlink:type="simple"/>
    <meta:editing-cycles>6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7" meta:character-count="4315" meta:row-count="30" meta:non-whitespace-character-count="3706"/>
  </office:meta>
</office:document-meta>
</file>