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line-height="150%" fo:text-align="end" style:justify-single-word="false"/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span text:style-name="T3">W związku z zamknięciem przedszkola od dnia 29 marca 2021 r. do dnia 09 kwietnia 2021 r. <text:s/>proszę o opiekę dla mojego dziecka . . . . . . . . . . . . . . . . . . . . . . . . . . . . . . <text:s/>w dniach: . . . . . . . . . . . . . . . . . . . . . . . </text:span></text:p>
      <text:p text:style-name="P1"/>
      <text:p text:style-name="P1"><text:tab/><text:span text:style-name="T1">Jednocześnie oświadczam, iż wykonuję zawód medyczny / pracuję w służbach porządkowych w trakcie wykonywania obowiązków służbowych.</text:span> </text:p>
      <text:p text:style-name="P1"/>
      <text:p text:style-name="P1"/>
      <text:p text:style-name="P1"/>
      <text:p text:style-name="P1"><text:tab/><text:tab/><text:tab/><text:tab/><text:tab/><text:tab/><text:tab/><text:tab/>. . . . . . . . . . . . . . . . . . .. . . . . . . . .</text:p>
      <text:p text:style-name="P1"><text:tab/><text:tab/><text:tab/><text:tab/><text:tab/><text:tab/><text:tab/><text:tab/><text:tab/><text:tab/>(podpis rodzica)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tab/><text:span text:style-name="T3">W związku z zamknięciem przedszkola od dnia 29 marca 2021 r. do dnia 09 kwietnia <text:s/>2021 r. proszę o opiekę dla mojego dziecka . . . . . . . . . . . . . . . . . . . . . . . . . . . . . . <text:s/>w dniach: . . . . . . . . . . . . . . . . . . . . . . . </text:span></text:p>
      <text:p text:style-name="P1"/>
      <text:p text:style-name="P1"><text:tab/><text:span text:style-name="T1">Jednocześnie oświadczam, iż wykonuję zawód medyczny / pracuję w służbach porządkowych w trakcie wykonywania obowiązków służbowych. </text:span></text:p>
      <text:p text:style-name="P1"/>
      <text:p text:style-name="P1"/>
      <text:p text:style-name="P1"/>
      <text:p text:style-name="P2">. . . . . . . . . . . . . . . . . . .. . . . . . . . .</text:p>
      <text:p text:style-name="P2">(podpis rodzica)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3-25T13:01:35.73</meta:creation-date>
    <meta:print-date>2021-03-25T13:11:34.81</meta:print-date>
    <meta:document-statistic meta:table-count="0" meta:image-count="0" meta:object-count="0" meta:page-count="1" meta:paragraph-count="8" meta:word-count="246" meta:character-count="908"/>
    <dc:date>2021-03-25T13:19:02</dc:date>
    <meta:editing-duration>PT2M16S</meta:editing-duration>
    <meta:editing-cycles>1</meta:editing-cycles>
    <meta:generator>OpenOffice/4.1.7$Win32 OpenOffice.org_project/417m1$Build-9800</meta:generator>
  </office:meta>
</office:document-meta>
</file>