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d2d2d" style:font-name="apple-system" fo:font-size="10.5pt" fo:letter-spacing="normal" fo:font-style="normal" fo:font-weight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2d2d2d" fo:letter-spacing="normal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2d2d2d" style:font-name="apple-system" fo:font-size="10.5pt" fo:letter-spacing="normal" fo:font-style="normal" fo:font-weight="normal"/>
    </style:style>
    <style:style style:name="P6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2d2d2d" fo:letter-spacing="normal"/>
    </style:style>
    <style:style style:name="P7" style:family="paragraph" style:parent-style-name="Text_20_body">
      <style:paragraph-properties fo:margin-top="0cm" fo:margin-bottom="0cm" loext:contextual-spacing="false" fo:orphans="2" fo:widows="2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T1" style:family="text">
      <style:text-properties style:font-name="apple-system" fo:font-size="10.5pt" fo:font-style="normal" fo:font-weight="normal"/>
    </style:style>
    <style:style style:name="T2" style:family="text">
      <style:text-properties fo:font-variant="normal" fo:text-transform="none" fo:color="#0076ff" style:font-name="apple-system" fo:font-size="10.5pt" fo:letter-spacing="normal" fo:font-style="normal" fo:font-weight="normal"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wp86913973_gwp025c7268">
        <text:section text:style-name="Sect1" text:name="gwp86913973_gwp025c7268h">
          <text:p text:style-name="P3"/>
          <text:section text:style-name="Sect1" text:name="gwp86913973_gwp025c7268_gwp025c7268">
            <text:p text:style-name="P3"/>
            <text:section text:style-name="Sect1" text:name="gwp86913973_gwp025c7268_gwp025c7268h">
              <text:p text:style-name="P3">Dzień dobry,</text:p>
              <text:p text:style-name="P1">1. Zabawy ruchowe i konstrukcyjne, gry planszowe.</text:p>
              <text:p text:style-name="P1">2. Ćwiczenia poranne:</text:p>
              <text:p text:style-name="P2">  <text:span text:style-name="T1">"Tajemnicza książka"- dziecko otrzymuje od rodzica książkę, którą kładzie na głowę i stara się utrzymać ją w tej pozycji, podczas gdy rodzic wydaje polecenia: Obracamy się,tańczymy, chodzimy bokiem, kucamy, chodzimy do tyłu...Dziecko, któremu książka spadnie z głowy, wykonuje zadanie od nowa.</text:span></text:p>
              <text:p text:style-name="P1">"W księgarni" - dziecko leży na boku. Na hasło rodzica:"Książki się otwierają," dziecko przechodzi do leżenia na wznak,wyciąga na boki wyprostowane ręce i nogi. Na hasło: "Kartki się przewracają" dziecko i klaszcze w dłonie. Rodzic mówi, ile stron ma książka, a dziecko tyle razy klaszcze. Na hasło: Książki się zamykają" dziecko powraca do pozycji wyjściowej. Gdy rodzic powie: "Książki stoją na regale," dziecko przechodzi do stania na baczność.</text:p>
              <text:p text:style-name="P3"/>
              <text:p text:style-name="P3"><text:a xlink:type="simple" xlink:href="https://www.youtube.com/watch?v=MPhf7GvXjz4" text:style-name="Internet_20_link" text:visited-style-name="Visited_20_Internet_20_Link"><text:span text:style-name="T2">https://www.youtube.com/watch?v=MPhf7GvXjz4</text:span></text:a></text:p>
            </text:section>
          </text:section>
        </text:section>
      </text:section>
      <text:p text:style-name="P8"><text:a xlink:type="simple" xlink:href="https://www.youtube.com/watch?v=u3PeDyIABtM" text:style-name="Internet_20_link" text:visited-style-name="Visited_20_Internet_20_Link"><text:span text:style-name="T2">https://www.youtube.com/watch?v=u3PeDyIABtM</text:span></text:a></text:p>
      <text:p text:style-name="P9"> <text:span text:style-name="T1">3. Proszę, by rodzic przeczytał dziecku wiersz pt. "Wielki skarb" i porozmawiał na jego temat.</text:span></text:p>
      <text:section text:style-name="Sect1" text:name="Sekcja1">
        <text:p text:style-name="P8"><text:bookmark text:name="gwp86913973_gwp025c7268"/></text:p>
        <text:section text:style-name="Sect1" text:name="Sekcja2">
          <text:p text:style-name="P4"><text:bookmark text:name="gwp86913973_gwp025c7268h"/></text:p>
          <text:section text:style-name="Sect1" text:name="Sekcja3">
            <text:p text:style-name="P4"><text:bookmark text:name="gwp86913973_gwp025c7268_gwp025c7268"/></text:p>
            <text:section text:style-name="Sect1" text:name="Sekcja4">
              <text:p text:style-name="P7"><text:bookmark text:name="gwp86913973_gwp025c7268_gwp025c7268h"/>Mam przyjaciela - wielki skarb,</text:p>
              <text:p text:style-name="P5">największą radość na świecie.</text:p>
              <text:p text:style-name="P5">Któż to? Aha, nie powiem, nie...</text:p>
              <text:p text:style-name="P5">Z łatwością odgadniecie.</text:p>
              <text:p text:style-name="P5">Chciałbym z nim przebywać cały dzień,</text:p>
              <text:p text:style-name="P5">lecz mi nie daje niania.</text:p>
              <text:p text:style-name="P6"> <text:span text:style-name="T1">-Ej, Jurku, chodź, na spacer czas,</text:span></text:p>
              <text:p text:style-name="P5">dość tego czytania.</text:p>
              <text:p text:style-name="P5">Tak, książka to przyjaciel mój -</text:p>
              <text:p text:style-name="P5">przyjaciel prawie żywy.</text:p>
              <text:p text:style-name="P5">On opowiada cudów moc,</text:p>
              <text:p text:style-name="P5">o świecie prawi dziwy.</text:p>
              <text:p text:style-name="P5">O górach, morzach niesie wieść,</text:p>
              <text:p text:style-name="P5">o naszej własnej ziemi,</text:p>
              <text:p text:style-name="P5">wypowie wiersz lub cudną baśń -</text:p>
              <text:p text:style-name="P5">czym? - Literkami swymi.</text:p>
              <text:p text:style-name="P5">Więc ciesze się, że książkę mam.</text:p>
              <text:p text:style-name="P5">Och,czytać pragnę wiele!</text:p>
              <text:p text:style-name="P5">Nie niszczę ich, bo książki me -</text:p>
              <text:p text:style-name="P5">najlepsi przyjaciele.</text:p>
              <text:p text:style-name="P5">Rodzic prosi, by dziecko przypomniało, czego - zdaniem autorki - można dowiedzieć się z książek.Jakie inne informacje możecie znaleźć w swoich ulubionych książkach? Co oznacza sformułowanie " książka <text:soft-page-break/>moim przyjacielem "? Czy autorka miała na myśli takiego przyjaciela, z którym można się bawić, biegać, wyjeżdżać?</text:p>
              <text:p text:style-name="P5">4. Ćwiczymy pamięć - proszę, by rodzic nauczył dziecko całego lub części wiersza na pamięć.</text:p>
              <text:p text:style-name="P5">5. Wykonaj polecenia w ćwiczeniu cz.IV na stronie 7a i 7b.</text:p>
              <text:p text:style-name="P5">6. Wykonaj polecenia w ćwiczeniu cz.IV na stronie 8a. Narysuj, wytnij i przelicz monety i banknoty.</text:p>
              <text:p text:style-name="P5">7. "Ile kosztuje ta książka"- zabawa tematyczna w księgarnię z wykorzystaniem narysowanych monet.</text:p>
              <text:p text:style-name="P5">8. Napisz w zeszycie następujące wyrazy:</text:p>
              <text:p text:style-name="P5">fala, foka, fotel, figura, fasola, flaga.</text:p>
              <text:p text:style-name="P6">    <text:span text:style-name="T1">Pozdrawiam Marianna Cimochowska</text:span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1:07:02.101000000</meta:creation-date>
    <dc:date>2020-05-12T11:07:17.339000000</dc:date>
    <meta:editing-duration>PT16S</meta:editing-duration>
    <meta:editing-cycles>1</meta:editing-cycles>
    <meta:document-statistic meta:table-count="0" meta:image-count="0" meta:object-count="0" meta:page-count="2" meta:paragraph-count="36" meta:word-count="345" meta:character-count="2327" meta:non-whitespace-character-count="2010"/>
    <meta:generator>LibreOffice/5.2.1.2$Windows_x86 LibreOffice_project/31dd62db80d4e60af04904455ec9c9219178d620</meta:generator>
  </office:meta>
</office:document-meta>
</file>