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1. Przeczytaj i napisz zdania w zeszycie.</text:p>
      <text:p text:style-name="Standard"/>
      <text:p text:style-name="Standard">Ela ma 1 kwiatek.</text:p>
      <text:p text:style-name="Standard">Mama ma 4 kwiatki.</text:p>
      <text:p text:style-name="Standard"/>
      <text:p text:style-name="Standard">2. Narysuj 1 kwiatek czerwony i 4 niebieskie.</text:p>
      <text:p text:style-name="Standard">3. Z figur geometrycznych narysuj, pokoloruj i wytnij<text:s/>domek dla Adama i pszczół .</text:p>
      <text:p text:style-name="Standard">4. Oblicz:</text:p>
      <text:p text:style-name="Standard">3+6=</text:p>
      <text:p text:style-name="Standard"/>
      <text:p text:style-name="Standard">7+1=</text:p>
      <text:p text:style-name="Standard"/>
      <text:p text:style-name="Standard">4+3=</text:p>
      <text:p text:style-name="Standard"/>
      <text:p text:style-name="Standard">9+1=</text:p>
      <text:p text:style-name="Standard"/>
      <text:p text:style-name="Standard">9-6=</text:p>
      <text:p text:style-name="Standard"/>
      <text:p text:style-name="Standard">8-1=</text:p>
      <text:p text:style-name="Standard"/>
      <text:p text:style-name="Standard">7-3=</text:p>
      <text:p text:style-name="Standard"/>
      <text:p text:style-name="Standard">10-1=</text:p>
      <text:p text:style-name="Standard"/>
      <text:p text:style-name="Standard">5. Narysuj Panią Wiosnę w kolorowej sukience. Z lewej strony wiosny narysuj 2 bociany, a z prawej 4 kwiatki, nad kwiatkami 3 motyl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23T08:10:00Z</meta:creation-date>
    <dc:date>2020-03-23T08:10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401" meta:row-count="2" meta:non-whitespace-character-count="345"/>
  </office:meta>
</office:document-meta>
</file>