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Roboto" svg:font-family="Roboto, sans-serif"/>
    <style:font-face style:name="Verdana" svg:font-family="Verdana, Geneva, Arial, Helvetica, sans-serif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Kunstler Script" svg:font-family="'Kunstler Script'" style:font-family-generic="script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b52a5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3pt" officeooo:paragraph-rsid="001b52a5" style:font-size-asian="13pt" style:font-size-complex="13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3pt" officeooo:paragraph-rsid="001b52a5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ucida Calligraphy" officeooo:paragraph-rsid="001b52a5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ucida Calligraphy" fo:font-size="13pt" officeooo:paragraph-rsid="001b52a5" style:font-size-asian="13pt" style:font-size-complex="13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ucida Calligraphy" fo:font-size="9pt" officeooo:paragraph-rsid="001b52a5" style:font-size-asian="9pt" style:font-size-complex="9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44444" style:font-name="Verdana" fo:font-size="9pt" fo:letter-spacing="normal" fo:font-style="normal" fo:font-weight="normal" officeooo:paragraph-rsid="001b52a5"/>
    </style:style>
    <style:style style:name="P8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/>
      <style:text-properties fo:font-variant="normal" fo:text-transform="none" fo:color="#444444" style:font-name="Verdana" fo:font-size="9pt" fo:letter-spacing="normal" fo:font-style="normal" fo:font-weight="normal" officeooo:paragraph-rsid="001b52a5"/>
    </style:style>
    <style:style style:name="P9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/>
      <style:text-properties fo:font-variant="normal" fo:text-transform="none" style:font-name="Verdana" fo:font-size="9pt" fo:letter-spacing="normal" fo:font-style="normal" fo:font-weight="normal" officeooo:paragraph-rsid="001b52a5"/>
    </style:style>
    <style:style style:name="P10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b52a5" style:font-size-asian="13pt" style:font-size-complex="13pt"/>
    </style:style>
    <style:style style:name="P11" style:family="paragraph" style:parent-style-name="Text_20_body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ucida Calligraphy" fo:font-size="13pt" fo:letter-spacing="normal" fo:font-style="normal" fo:font-weight="bold" officeooo:paragraph-rsid="001b52a5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2f2f37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2f2f37" style:font-name="Roboto" fo:font-size="12pt" fo:letter-spacing="normal" fo:font-style="normal" fo:font-weight="normal" officeooo:rsid="001b52a5"/>
    </style:style>
    <style:style style:name="T3" style:family="text">
      <style:text-properties fo:font-variant="normal" fo:text-transform="none" fo:color="#2f2f37" style:font-name="Roboto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f2f37" fo:font-size="12pt" fo:letter-spacing="normal" fo:font-style="normal" fo:font-weight="normal"/>
    </style:style>
    <style:style style:name="T5" style:family="text">
      <style:text-properties fo:font-variant="normal" fo:text-transform="none" fo:color="#2f2f37" fo:font-size="12pt" fo:letter-spacing="normal" fo:font-style="normal" fo:font-weight="normal" officeooo:rsid="001b52a5"/>
    </style:style>
    <style:style style:name="T6" style:family="text">
      <style:text-properties fo:font-variant="normal" fo:text-transform="none" fo:color="#2f2f37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f2f37" fo:letter-spacing="normal" fo:font-style="normal" fo:font-weight="normal"/>
    </style:style>
    <style:style style:name="T8" style:family="text">
      <style:text-properties fo:font-variant="normal" fo:text-transform="none" fo:color="#2f2f37" fo:letter-spacing="normal" fo:font-style="normal" fo:font-weight="normal" officeooo:rsid="001b52a5"/>
    </style:style>
    <style:style style:name="T9" style:family="text">
      <style:text-properties fo:font-variant="normal" fo:text-transform="none" fo:color="#2f2f37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444444" style:font-name="Verdana" fo:font-size="9pt" fo:letter-spacing="normal" fo:font-style="normal" fo:font-weight="normal"/>
    </style:style>
    <style:style style:name="T11" style:family="text">
      <style:text-properties fo:font-variant="normal" fo:text-transform="none" fo:color="#444444" fo:font-size="9pt" fo:letter-spacing="normal" fo:font-style="normal" fo:font-weight="normal"/>
    </style:style>
    <style:style style:name="T12" style:family="text">
      <style:text-properties fo:font-variant="normal" fo:text-transform="none" fo:color="#444444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1b52a5"/>
    </style:style>
    <style:style style:name="T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font-size="18pt" fo:letter-spacing="normal" fo:font-style="normal" fo:font-weight="bold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font-size="18pt" fo:letter-spacing="normal" fo:font-style="normal" fo:font-weight="normal" style:font-size-asian="18pt" style:font-size-complex="18pt"/>
    </style:style>
    <style:style style:name="T18" style:family="text">
      <style:text-properties fo:color="#2f2f37"/>
    </style:style>
    <style:style style:name="T19" style:family="text">
      <style:text-properties officeooo:rsid="001c09cc"/>
    </style:style>
    <style:style style:name="T20" style:family="text">
      <style:text-properties fo:font-size="9pt" officeooo:rsid="001c09cc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W</text:span><text:span text:style-name="T13">1992 roku Zgromadzenie Ogólne Narodów Zjednoczonych ustanowiło szczególne święto</text:span></text:p>
      <text:p text:style-name="P2"><text:span text:style-name="T13"/></text:p>
      <text:p text:style-name="P2"><text:span text:style-name="T13"><text:s/></text:span><text:span text:style-name="T16">Międzynarodowy Dzień Osób Niepełnosprawnych</text:span><text:span text:style-name="T17">,</text:span><text:span text:style-name="T13"> </text:span></text:p>
      <text:p text:style-name="P2"><text:span text:style-name="T13"/></text:p>
      <text:p text:style-name="P3"><text:span text:style-name="T13">przypadający na </text:span><text:span text:style-name="T15">3 grudnia</text:span><text:span text:style-name="T13">. Dzień ten ma nie tylko przypominać o potrzebach, ale również o wadze integracji społecznej osób z niepełnosprawnościami. Pozwala ona bowiem na budowę nowego, otwartego społeczeństwa zmieniając je zarówno w aspekcie społecznym, politycznym </text:span><text:span text:style-name="T14">i</text:span><text:span text:style-name="T13"> kulturalnym.</text:span></text:p>
      <text:p text:style-name="P10"><text:tab/>Niepełnosprawność jest określana jako długotrwały stan, w którym występują ograniczenia w funkcjonowaniu człowieka, wynikające z obniżenia sprawności fizycznej lub psychicznej albo odchyleń w budowie i funkcjonowaniu organizmu. W Polsce, co ósmy Polak jest osobą niepełnosprawną. Pierwsze przedszkola i szkoły integracyjne powstały w Europie już w latach 60 ubiegłego wieku. W Polsce natomiast, 30 lat później, co nas cieszy i napawa dumą z szeregu efektów integracji a przede wszystkim z zadowolenia uczniów i ich rodziców. Nasza szkoła przyłącza się do obchodów tego ważnego dla wszystkich święta i pragnie złożyć życzenia :</text:p>
      <text:p text:style-name="P11">Z okazji Międzynarodowego Dnia Osób Niepełnosprawnych</text:p>
      <text:p text:style-name="P11">życzymy wszystkim osobom niepełnosprawnym, a także ich rodzinom i przyjaciołom,</text:p>
      <text:p text:style-name="P11">wytrwałości, siły i konsekwencji w pokonywaniu przeciwności losu.</text:p>
      <text:p text:style-name="P11">Niech ten dzień będzie wyjątkowy, a każdy kolejny niech przynosi radość i szczęście.</text:p>
      <text:p text:style-name="P5"/>
      <text:p text:style-name="P3"><text:span text:style-name="T13"/></text:p>
      <text:p text:style-name="P4"><text:s text:c="85"/><text:span text:style-name="T20">Przygotowały:</text:span></text:p>
      <text:p text:style-name="P6"><text:s text:c="109"/><text:span text:style-name="T19">Anna Brzozowska </text:span></text:p>
      <text:p text:style-name="P6"><text:s text:c="104"/><text:span text:style-name="T19">Agnieszka Fabiszewsk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Roboto" svg:font-family="Roboto, sans-serif"/>
    <style:font-face style:name="Verdana" svg:font-family="Verdana, Geneva, Arial, Helvetica, sans-serif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Kunstler Script" svg:font-family="'Kunstler Script'" style:font-family-generic="script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09:16:36.038000000</meta:creation-date>
    <dc:date>2020-12-03T09:30:58.526000000</dc:date>
    <meta:editing-duration>PT3M50S</meta:editing-duration>
    <meta:editing-cycles>1</meta:editing-cycles>
    <meta:document-statistic meta:table-count="0" meta:image-count="0" meta:object-count="0" meta:page-count="1" meta:paragraph-count="11" meta:word-count="183" meta:character-count="1666" meta:non-whitespace-character-count="1189"/>
    <meta:generator>LibreOffice/5.1.3.2$Windows_x86 LibreOffice_project/644e4637d1d8544fd9f56425bd6cec110e49301b</meta:generator>
  </office:meta>
</office:document-meta>
</file>