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0662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RODZICA / OPIEKUNA PRAWNEGO DZIECKA </text:p>
      <text:p text:style-name="P1"/>
      <text:p text:style-name="P1"/>
      <text:p text:style-name="Standard"/>
      <text:p text:style-name="Standard">1. Zapoznałam/em się i akceptuję procedury bezpieczeństwa w trakcie epidemii COVID-19 obowiązujące w Szkole Podstawowej im. ppłk Stefana Skoczylasa w Rossoszu i nie mam w stosunku do nich zastrzeżeń. </text:p>
      <text:p text:style-name="Standard">2. Jestem świadoma/y możliwości zarażenia się mojego dziecka, mnie, moich domowników, nauczycieli <text:s/>i pracowników w szkole i innych dzieci COVID-19. Jestem świadoma/y iż podanie nieprawdziwych informacji naraża na kwarantannę wszystkich uczestników opieki wraz z nauczycielami i dyrekcją, jak również ich rodzinami. </text:p>
      <text:p text:style-name="Standard">3. Odpowiedzialność za podjętą przeze mnie decyzję związaną z wysłaniem dziecka na konsultacje do Szkoły Podstawowej im. ppłk Stefana Skoczylasa w Rossoszu, tym samym na narażenie na zakażenie COVID-19 jest po mojej stronie. </text:p>
      <text:p text:style-name="Standard">4. Nie jestem ja, ani moi najbliżsi domownicy (osoby zamieszkałe pod tym samym adresem) objęci kwarantanną, a każdy z domowników jest zdrowy. </text:p>
      <text:p text:style-name="Standard">5. W dniu przyjęcia dziecka na konsultacje, moje dziecko jest zdrowe. Nie ma kataru, kaszlu, gorączki, duszności ani nie wystąpiły u niego żadne niepokojące objawy chorobowe. </text:p>
      <text:p text:style-name="Standard">6. W ciągu ostatnich 24 godzin nie wystąpiły u mojego dziecka: gorączka, duszności, katar, kaszel, nie miało ono styczności z osobami, które wróciły z zagranicy lub odbywały kwarantannę. </text:p>
      <text:p text:style-name="Standard">7. Wyrażam zgodę na każdorazowe mierzenie temperatury mojego dziecka przy wchodzeniu do szkoły <text:s/>i pomiar temperatury w trakcie trwania opieki. Przyjmuję do wiadomości, że dziecko zostanie przyjęte na konsultacje tylko z temperaturą do 37 stopni Celcjusza. </text:p>
      <text:p text:style-name="Standard">8. W przypadku, gdyby u mojego dziecka wystąpiły niepokojące objawy chorobowe zobowiązuję się do każdorazowego odbierania telefonu od nauczycieli, odebrania dziecka w trybie natychmiastowym <text:s/>z wyznaczonego w szkole pomieszczenia do izolacji. </text:p>
      <text:p text:style-name="Standard">9. O każdorazowej zmianie powyższych oświadczeń natychmiast powiadomię Dyrekcję szkoły. </text:p>
      <text:p text:style-name="Standard">10. Zapoznałem się z informacjami udostępnionymi przez Dyrekcję szkoły, w tym <text:s/>z informacjami na temat zakażenia COVID-19, najważniejszymi numerami telefonów wywieszonymi na terenie placówki dostępnymi dla Rodziców. </text:p>
      <text:p text:style-name="Standard">11. Wyrażam zgodę na przekazanie terenowej jednostce Sanepidu danych osobowych <text:s/>w przypadku zarażenia COVID-19. </text:p>
      <text:p text:style-name="Standard"><text:s/></text:p>
      <text:p text:style-name="Standard"><text:s/></text:p>
      <text:p text:style-name="Standard"/>
      <text:p text:style-name="Standard"><text:s/></text:p>
      <text:p text:style-name="P2">………………..……………………….......…………………… <text:s text:c="39"/></text:p>
      <text:p text:style-name="P2"/>
      <text:p text:style-name="P2"><text:s/>data i podpis rodzica/opiekuna prawn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4</meta:editing-cycles>
    <meta:generator>LibreOffice/5.4.3.2$Windows_X86_64 LibreOffice_project/92a7159f7e4af62137622921e809f8546db437e5</meta:generator>
    <dc:date>2020-06-01T21:59:50.929000000</dc:date>
    <meta:document-statistic meta:table-count="0" meta:image-count="0" meta:object-count="0" meta:page-count="1" meta:paragraph-count="17" meta:word-count="309" meta:character-count="2323" meta:non-whitespace-character-count="1966"/>
    <meta:user-defined meta:name="Info 1"/>
    <meta:user-defined meta:name="Info 2"/>
    <meta:user-defined meta:name="Info 3"/>
    <meta:user-defined meta:name="Info 4"/>
  </office:meta>
</office:document-meta>
</file>