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-0.005cm" style:font-name-asian="Arial1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etter-spacing="-0.005cm" style:font-name-asian="Arial1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etter-spacing="-0.005cm" fo:font-weight="bold" style:font-name-asian="Arial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k" fo:country="SK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ÍLOHA č. 2</text:p>
      <text:p text:style-name="P8"/>
      <text:p text:style-name="P7"/>
      <text:p text:style-name="P7"/>
      <text:p text:style-name="P6">Čestné vyhlásenie</text:p>
      <text:p text:style-name="P2">"<text:span text:style-name="T2">Nákup športového výbavenia do novopostavenej telocvične pri ZŠ s MŠ Bohdanovce</text:span>" </text:p>
      <text:p text:style-name="P2"/>
      <text:p text:style-name="P2"/>
      <text:p text:style-name="P2"/>
      <text:p text:style-name="P2"/>
      <text:p text:style-name="P2"/>
      <text:p text:style-name="P4">Uchádzač: ...............................................................................................................</text:p>
      <text:p text:style-name="P3"/>
      <text:p text:style-name="P3">týmto čestne vyhlasujem, že v zmysle § 32, ods. 1, písm. f) zákona č. 343/2015 Z. z. o verejnom obstarávaní a o zmene a doplnení niektorých zákonov v znení neskorších predpisov, nemám uložený zákaz účasti vo verejnom obstarávaní potvrdený konečným rozhodnutím v Slovenskej republike alebo v štáte sídla, miesta podnikania alebo obvyklého pobytu.</text:p>
      <text:p text:style-name="P4"/>
      <text:p text:style-name="P4"/>
      <text:p text:style-name="P5">Miesto a dátum:</text:p>
      <text:p text:style-name="P5"/>
      <text:p text:style-name="P5">Štatutárny zástupca uchádzača:</text:p>
      <text:p text:style-name="P5"/>
      <text:p text:style-name="P5">Podpis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6S</meta:editing-duration>
    <meta:editing-cycles>7</meta:editing-cycles>
    <meta:generator>OpenOffice/4.0.1$Win32 OpenOffice.org_project/401m5$Build-9714</meta:generator>
    <dc:date>2020-01-29T21:20:00.74</dc:date>
    <dc:creator>Darina Čižmárová</dc:creator>
    <meta:document-statistic meta:table-count="0" meta:image-count="0" meta:object-count="0" meta:page-count="1" meta:paragraph-count="8" meta:word-count="78" meta:character-count="628"/>
    <meta:user-defined meta:name="Info 1"/>
    <meta:user-defined meta:name="Info 2"/>
    <meta:user-defined meta:name="Info 3"/>
    <meta:user-defined meta:name="Info 4"/>
  </office:meta>
</office:document-meta>
</file>