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 Unicode MS1" svg:font-family="'Arial Unicode MS'" style:font-family-generic="swiss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/>
    </style:style>
    <style:style style:name="P2" style:family="paragraph" style:parent-style-name="Standard">
      <style:paragraph-properties fo:margin-top="0cm" fo:margin-bottom="0cm" fo:line-height="100%"/>
    </style:style>
    <style:style style:name="P3" style:family="paragraph" style:parent-style-name="Standard">
      <style:paragraph-properties fo:margin-top="0cm" fo:margin-bottom="0cm" fo:line-height="100%"/>
      <style:text-properties fo:font-weight="bold" style:font-name-asian="Times New Roman1" style:language-asian="pl" style:country-asian="PL" style:font-weight-asian="bold"/>
    </style:style>
    <style:style style:name="P4" style:family="paragraph" style:parent-style-name="Standard" style:master-page-name="Standard">
      <style:paragraph-properties fo:margin-top="0cm" fo:margin-bottom="0cm" fo:line-height="100%" style:page-number="auto"/>
      <style:text-properties style:font-name-asian="Times New Roman1" style:language-asian="pl" style:country-asian="PL"/>
    </style:style>
    <style:style style:name="P5" style:family="paragraph" style:parent-style-name="Standard">
      <style:paragraph-properties fo:margin-top="0cm" fo:margin-bottom="0cm" fo:line-height="100%"/>
      <style:text-properties style:font-name-asian="Times New Roman1" style:language-asian="pl" style:country-asian="PL"/>
    </style:style>
    <style:style style:name="P6" style:family="paragraph" style:parent-style-name="Standard" style:list-style-name="L1">
      <style:paragraph-properties fo:margin-top="0cm" fo:margin-bottom="0cm" fo:line-height="100%"/>
      <style:text-properties style:font-name-asian="Times New Roman1" style:language-asian="pl" style:country-asian="PL"/>
    </style:style>
    <style:style style:name="P7" style:family="paragraph" style:parent-style-name="Standard">
      <style:paragraph-properties fo:margin-top="0cm" fo:margin-bottom="0cm" fo:line-height="100%"/>
    </style:style>
    <style:style style:name="P8" style:family="paragraph" style:parent-style-name="Standard">
      <style:paragraph-properties fo:margin-top="0cm" fo:margin-bottom="0cm" fo:line-height="100%">
        <style:tab-stops>
          <style:tab-stop style:position="15.245cm"/>
        </style:tab-stops>
      </style:paragraph-properties>
    </style:style>
    <style:style style:name="P9" style:family="paragraph" style:parent-style-name="Standard">
      <style:paragraph-properties fo:margin-top="0cm" fo:margin-bottom="0cm" fo:line-height="100%">
        <style:tab-stops>
          <style:tab-stop style:position="15.245cm"/>
        </style:tab-stops>
      </style:paragraph-properties>
      <style:text-properties fo:font-weight="normal" style:font-weight-asian="normal" style:font-weight-complex="normal"/>
    </style:style>
    <style:style style:name="P10" style:family="paragraph" style:parent-style-name="Standard">
      <style:paragraph-properties fo:margin-top="0cm" fo:margin-bottom="0cm" fo:line-height="100%"/>
      <style:text-properties fo:font-weight="normal" style:font-name-asian="Times New Roman1" style:language-asian="pl" style:country-asian="PL" style:font-weight-asian="normal" style:font-weight-complex="normal"/>
    </style:style>
    <style:style style:name="P11" style:family="paragraph" style:parent-style-name="Standard">
      <style:text-properties style:font-name-asian="Times New Roman1" style:language-asian="pl" style:country-asian="PL"/>
    </style:style>
    <style:style style:name="T1" style:family="text">
      <style:text-properties style:font-name-asian="Times New Roman1" style:language-asian="pl" style:country-asian="PL"/>
    </style:style>
    <style:style style:name="T2" style:family="text">
      <style:text-properties fo:font-weight="bold" style:font-name-asian="Times New Roman1" style:language-asian="pl" style:country-asian="PL" style:font-weight-asian="bold"/>
    </style:style>
    <style:style style:name="T3" style:family="text">
      <style:text-properties fo:font-weight="bold" style:font-weight-asian="bol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20.05.2020 TECHNIKA</text:p>
      <text:p text:style-name="P3"/>
      <text:p text:style-name="P2"><text:span text:style-name="T2">Klasa 6. Temat: Nowoczesny świat techniki.</text:span><text:span text:style-name="T1"><text:line-break/>Brakuje mi wielu prac. Zaległości przysyłajcie na teams.</text:span></text:p>
      <text:p text:style-name="P2"><text:span text:style-name="T1">Odpowiedzcie na pytania:</text:span></text:p>
      <text:p text:style-name="P9"><text:span text:style-name="T1">1.Jakie wynalazki według ciebie będą nam ułatwiać życie?</text:span></text:p>
      <text:p text:style-name="P9"><text:span text:style-name="T1">2. Co to jest robot?</text:span></text:p>
      <text:p text:style-name="P8"><text:span text:style-name="T2"/></text:p>
      <text:p text:style-name="Standard"><text:span text:style-name="T3">Klasa 5. </text:span><text:span text:style-name="T2">Temat: Sprawdź co jesz</text:span><text:span text:style-name="T1">. </text:span></text:p>
      <text:p text:style-name="P5">Brakuje mi wielu prac. Zaległości przysyłajcie na teams.</text:p>
      <text:p text:style-name="P5"/>
      <text:p text:style-name="P5">W ulubionych przekąskach sprawdzaliście skład, czy umiecie określić konserwanty? Pytania do dzisiejszej lekcji:</text:p>
      <text:list xml:id="list1222189696317752625" text:style-name="L1">
        <text:list-item>
          <text:p text:style-name="P6">Dodatki chemiczne w żywności.</text:p>
        </text:list-item>
        <text:list-item>
          <text:p text:style-name="P6">Co to jest żywność ekologiczna?</text:p>
        </text:list-item>
      </text:list>
      <text:p text:style-name="P1"/>
      <text:p text:style-name="Standard"><text:span text:style-name="T3">Klasa 4. </text:span><text:span text:style-name="T2">Temat: Jak dbać o Ziemię?</text:span></text:p>
      <text:p text:style-name="P10"><text:span text:style-name="T1">Brakuje mi wielu prac. Zaległości przysyłajcie na teams.</text:span></text:p>
      <text:p text:style-name="P11">Wyjaśnijcie pojęcia:</text:p>
      <text:p text:style-name="P11">1.recykling,</text:p>
      <text:p text:style-name="P11">2.segregacja odpadów,</text:p>
      <text:p text:style-name="P11">3.surowce wtórne,</text:p>
      <text:p text:style-name="P11">4.surowce organiczne.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 Unicode MS1" svg:font-family="'Arial Unicode MS'" style:font-family-generic="swiss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en" style:country-asian="US" style:font-size-complex="12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SimSun" style:font-size-asian="12pt" style:language-asian="en" style:country-asian="US" style:font-name-complex="Times New Roman1" style:font-size-complex="12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 Unicode M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 Unicode M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 Unicode MS1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Default_20_Paragraph_20_Font" style:display-name="Default Paragraph Font" style:family="text"/>
    <style:style style:name="Tekst_20_dymka_20_Znak" style:display-name="Tekst dymka Znak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lenovo</meta:initial-creator>
    <dc:creator>szkoła </dc:creator>
    <meta:editing-cycles>3</meta:editing-cycles>
    <meta:creation-date>2020-05-06T06:40:00</meta:creation-date>
    <dc:date>2020-05-20T08:29:16.72</dc:date>
    <meta:editing-duration>PT58M19S</meta:editing-duration>
    <meta:generator>OpenOffice/4.1.3$Win32 OpenOffice.org_project/413m1$Build-9783</meta:generator>
    <meta:document-statistic meta:table-count="0" meta:image-count="0" meta:object-count="0" meta:page-count="1" meta:paragraph-count="17" meta:word-count="94" meta:character-count="663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