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margin-top="0in" fo:margin-bottom="0.1041in" fo:background-color="#FFFFFF"/>
    </style:style>
    <style:style style:name="T2" style:parent-style-name="Silný" style:family="text">
      <style:text-properties style:font-name="Arial" style:font-name-complex="Arial" fo:color="#333333" fo:font-size="10.5pt" style:font-size-asian="10.5pt" style:font-size-complex="10.5pt" fo:background-color="#FFFF00"/>
    </style:style>
    <style:style style:name="P3" style:parent-style-name="Normálnywebový" style:family="paragraph">
      <style:paragraph-properties fo:margin-top="0in" fo:margin-bottom="0.1041in" fo:background-color="#FFFFFF"/>
    </style:style>
    <style:style style:name="T4" style:parent-style-name="Silný" style:family="text">
      <style:text-properties style:font-name="Arial" style:font-name-complex="Arial" fo:color="#333333" fo:font-size="10.5pt" style:font-size-asian="10.5pt" style:font-size-complex="10.5pt"/>
    </style:style>
    <style:style style:name="P5" style:parent-style-name="Normálnywebový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6" style:parent-style-name="Normálnywebový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7" style:parent-style-name="Normálnywebový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8" style:parent-style-name="Normálnywebový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9" style:parent-style-name="Normálnywebový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0" style:parent-style-name="Normálnywebový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1" style:parent-style-name="Normálnywebový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2" style:parent-style-name="Normálnywebový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3" style:parent-style-name="Normálnywebový" style:family="paragraph">
      <style:paragraph-properties fo:margin-top="0in" fo:margin-bottom="0.1041in" fo:background-color="#FFFFFF"/>
    </style:style>
    <style:style style:name="T14" style:parent-style-name="Predvolenépísmoodseku" style:family="text">
      <style:text-properties style:font-name="Arial" style:font-name-complex="Arial" fo:color="#333333" fo:font-size="10.5pt" style:font-size-asian="10.5pt" style:font-size-complex="10.5pt"/>
    </style:style>
    <style:style style:name="P15" style:parent-style-name="Normálnywebový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6" style:parent-style-name="Normálnywebový" style:family="paragraph">
      <style:paragraph-properties fo:margin-top="0in" fo:margin-bottom="0.1041in" fo:background-color="#FFFFFF"/>
    </style:style>
    <style:style style:name="T17" style:parent-style-name="Silný" style:family="text">
      <style:text-properties style:font-name="Arial" style:font-name-complex="Arial" fo:color="#333333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color="#333333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color="#333333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color="#333333" fo:font-size="10.5pt" style:font-size-asian="10.5pt" style:font-size-complex="10.5pt"/>
    </style:style>
    <style:style style:name="P21" style:parent-style-name="Normálnywebový" style:family="paragraph">
      <style:paragraph-properties fo:margin-top="0in" fo:margin-bottom="0.1041in" fo:background-color="#FFFFFF"/>
    </style:style>
    <style:style style:name="T22" style:parent-style-name="Silný" style:family="text">
      <style:text-properties style:font-name="Arial" style:font-name-complex="Arial" fo:color="#333333" fo:font-size="10.5pt" style:font-size-asian="10.5pt" style:font-size-complex="10.5pt"/>
    </style:style>
    <style:style style:name="T23" style:parent-style-name="Predvolenépísmoodseku" style:family="text">
      <style:text-properties style:font-name="Arial" style:font-name-complex="Arial" fo:color="#333333" fo:font-size="10.5pt" style:font-size-asian="10.5pt" style:font-size-complex="10.5pt"/>
    </style:style>
    <style:style style:name="T24" style:parent-style-name="Predvolenépísmoodseku" style:family="text">
      <style:text-properties style:font-name="Arial" style:font-name-complex="Arial" fo:color="#333333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color="#333333" fo:font-size="10.5pt" style:font-size-asian="10.5pt" style:font-size-complex="10.5pt"/>
    </style:style>
    <style:style style:name="T26" style:parent-style-name="Predvolenépísmoodseku" style:family="text">
      <style:text-properties style:font-name="Arial" style:font-name-complex="Arial" fo:color="#333333" fo:font-size="10.5pt" style:font-size-asian="10.5pt" style:font-size-complex="10.5pt"/>
    </style:style>
    <style:style style:name="T27" style:parent-style-name="Predvolenépísmoodseku" style:family="text">
      <style:text-properties style:font-name="Arial" style:font-name-complex="Arial" fo:color="#333333" fo:font-size="10.5pt" style:font-size-asian="10.5pt" style:font-size-complex="10.5pt"/>
    </style:style>
    <style:style style:name="T28" style:parent-style-name="Predvolenépísmoodseku" style:family="text">
      <style:text-properties style:font-name="Arial" style:font-name-complex="Arial" fo:color="#333333" fo:font-size="10.5pt" style:font-size-asian="10.5pt" style:font-size-complex="10.5pt"/>
    </style:style>
    <style:style style:name="P29" style:parent-style-name="Normálnywebový" style:family="paragraph">
      <style:paragraph-properties fo:margin-top="0in" fo:margin-bottom="0.1041in" fo:background-color="#FFFFFF"/>
    </style:style>
    <style:style style:name="T30" style:parent-style-name="Silný" style:family="text">
      <style:text-properties style:font-name="Arial" style:font-name-complex="Arial" fo:color="#333333" fo:font-size="10.5pt" style:font-size-asian="10.5pt" style:font-size-complex="10.5pt"/>
    </style:style>
    <style:style style:name="T31" style:parent-style-name="Predvolenépísmoodseku" style:family="text">
      <style:text-properties style:font-name="Arial" style:font-name-complex="Arial" fo:color="#333333" fo:font-size="10.5pt" style:font-size-asian="10.5pt" style:font-size-complex="10.5pt"/>
    </style:style>
    <style:style style:name="P32" style:parent-style-name="Normálnywebový" style:family="paragraph">
      <style:paragraph-properties fo:margin-top="0in" fo:margin-bottom="0.1041in" fo:background-color="#FFFFFF"/>
    </style:style>
    <style:style style:name="T33" style:parent-style-name="Silný" style:family="text">
      <style:text-properties style:font-name="Arial" style:font-name-complex="Arial" fo:color="#333333" fo:font-size="10.5pt" style:font-size-asian="10.5pt" style:font-size-complex="10.5pt"/>
    </style:style>
    <style:style style:name="T34" style:parent-style-name="Predvolenépísmoodseku" style:family="text">
      <style:text-properties style:font-name="Arial" style:font-name-complex="Arial" fo:color="#333333" fo:font-size="10.5pt" style:font-size-asian="10.5pt" style:font-size-complex="10.5pt"/>
    </style:style>
  </office:automatic-styles>
  <office:body>
    <office:text text:use-soft-page-breaks="true">
      <text:p text:style-name="P1"><text:span text:style-name="T2">Zoznam pomôcok pre 2. ročník</text:span></text:p>
      <text:p text:style-name="P3"><text:span text:style-name="T4">Zošity:</text:span></text:p>
      <text:p text:style-name="P5">512-5 ks,</text:p>
      <text:p text:style-name="P6">523 - 5 ks,</text:p>
      <text:p text:style-name="P7">520 - 2 ks,</text:p>
      <text:p text:style-name="P8">notový zošit,</text:p>
      <text:p text:style-name="P9">veľký čistý zošit -2 ks</text:p>
      <text:p text:style-name="P10">slovníček – 2 ks</text:p>
      <text:p text:style-name="P11">riadkovaná podložka do zošitov<text:line-break/><text:line-break/>obal na žiacku knižku +<text:s/>obaly na knihy a zošity</text:p>
      <text:p text:style-name="P12">zakladač na zošity - môže byť aj ten čo používali v 1. roč.</text:p>
      <text:p text:style-name="P13"><text:span text:style-name="T14">Balík kancelárskeho papiera</text:span></text:p>
      <text:p text:style-name="P15"/>
      <text:p text:style-name="P16"><text:span text:style-name="T17">Písacie potreby</text:span><text:span text:style-name="T18">: ceruzka č.1, ceruzka č.2 <text:s/>odporúčame značku koh-i-noor, pravítko, pastelky, farebné pero (červené aj zelené), bombičkové pero</text:span><text:span text:style-name="T19"><text:line-break/></text:span><text:span text:style-name="T20"> ( nie gumovacie !<text:s/></text:span></text:p>
      <text:p text:style-name="P21"><text:span text:style-name="T22">Výtvarná výchova</text:span><text:span text:style-name="T23">: vodové farby - koh-i-nor !, temperové farby, voskovky, pohárik, výkresy A3 - 10kusov, výkresy A4 - 20kusov, sada farebných papierov, tuhé  tyčinkové lepidlo, biele disperzné lepidlo, nožnice, plastelína, 2 ploché štetc</text:span><text:span text:style-name="T24">e - č. 6 a 12 (biele štetiny),</text:span><text:span text:style-name="T25"><text:line-break/></text:span><text:span text:style-name="T26"> 2 guľaté štetce č. 6 a12 ( čierne štetiny), igelit na lavicu na výtvarnú,</text:span><text:span text:style-name="T27"><text:line-break/></text:span><text:span text:style-name="T28">zásterka( príp. staré tričko), guma</text:span></text:p>
      <text:p text:style-name="P29"><text:span text:style-name="T30">Telesná výchova</text:span><text:span text:style-name="T31">: tepláková súprava, tričko, krátke nohavice/ na zimu tepláky/, tenisky s bielou podrážkou, ponožky</text:span></text:p>
      <text:p text:style-name="P32"><text:span text:style-name="T33">Hygienické potreby</text:span><text:span text:style-name="T34">: uterák (s uškom na zavesenie!), 1 ks toaletný papier, 1balík vyťahovacích hygienických vreckoviek, podsedák- navrhujem , aby sme kúpili rovnaké do triedy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mila Fujaková</meta:initial-creator>
    <dc:creator>CF</dc:creator>
    <meta:creation-date>2020-08-26T12:24:00Z</meta:creation-date>
    <dc:date>2020-08-26T12:24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